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CAMPIONATO ITALIANO UNVS DI TIRO AL PIATTELLO-FOSSA</text:p>
      <text:p text:style-name="P2"><text:s text:c="19"/>SEZIONE FINALE EMILIA/SAN CESARIO s/p</text:p>
      <text:p text:style-name="P2"/>
      <text:p text:style-name="P1">Ogni anno nella giornata del 25 aprile, si svolge il Campionato Italiano UNVS <text:s/>di tiro al</text:p>
      <text:p text:style-name="P1">piattello-fossa e quest'anno, come già nelle edizioni del 2002, 2005, 2009 e 2012</text:p>
      <text:p text:style-name="P1">l'organizzazione di questa importante gara, giunta alla sua 31^ edizione, è stata assegnata </text:p>
      <text:p text:style-name="P1">alla sezione di Finale Emilia/S.Cesario s/p.</text:p>
      <text:p text:style-name="P1">Quest'anno, dopo l'approvazione del Consiglio di sezione presieduto dal presidente Ivano Bergamini, la gara è stata aperta anche ai tiratori Junior e giovanissimi, per i quali è stata</text:p>
      <text:p text:style-name="P1">stilata una classifica a parte.</text:p>
      <text:p text:style-name="P1">Il <text:s/>campo di tiro a volo Ghirlandina <text:s/>di S: Cesario ha ospitato questa <text:s/>importante competizione, che si è svolta in una giornata caratterizzata da una visibilità non ottimale,</text:p>
      <text:p text:style-name="P1">a causa di un continuo alternarsi di momenti di sole e di nuvole, che ha spesso messo in</text:p>
      <text:p text:style-name="P1">difficoltà gli oltre 70 tiratori, provenienti da diverse regioni italiane.</text:p>
      <text:p text:style-name="P1">L'ottima supervisione del coordinatore, nonché delegato regionale FITAV, sig. Demetrio</text:p>
      <text:p text:style-name="P1">Pillon, ha consentito un perfetto svolgimento della gara, senza interruzioni, fino alla conclusione: a lui vanno i nostri più sinceri ringraziamenti, anche per il suo interessamento</text:p>
      <text:p text:style-name="P1">in occasione della fornitura delle medaglie FITAV per i concorrenti.</text:p>
      <text:p text:style-name="P1">Oltre alla <text:s/>sezione di Finale E./S.Cesario, hanno partecipato altre otto sezioni <text:s/>e cioè:</text:p>
      <text:p text:style-name="P1">MASSA, PISA, S.GIOVANNI VALDARNO, CECINA, PARMA, TORINO, VITERBO</text:p>
      <text:p text:style-name="P1">e CERVIGNANO DEL FRIULI.</text:p>
      <text:p text:style-name="P1">Si è imposto su tutti un fortissimo tiratore locale, VAI MAXIMILIANO, che ha raggiunto</text:p>
      <text:p text:style-name="P1">la vetta della classifica individuale assoluta, mentre quella della classifica per sezioni</text:p>
      <text:p text:style-name="P1">è stata conquistata, per ben l'ottava volta, della sezione di Finale Emilia/S.Cesario</text:p>
      <text:p text:style-name="P1"/>
      <text:p text:style-name="P1"><text:s text:c="55"/>RISULTATI</text:p>
      <text:p text:style-name="P4"/>
      <text:p text:style-name="P4">CLASSIFICA ASSOLUTA: 1° VAI MAXIMILIANO 73/75 – 2° CARIGNANI MAURO 71</text:p>
      <text:p text:style-name="P4"><text:s text:c="47"/>3° GIOVANNETTI RICCARDO <text:s/>70 + 1</text:p>
      <text:p text:style-name="P4"/>
      <text:p text:style-name="P4">CLASSIFICA DI CATEGORIA: </text:p>
      <text:p text:style-name="P4"/>
      <text:p text:style-name="P4"><text:s text:c="2"/>A – 1° ANDREI <text:s/>MARCO <text:s/>46 - <text:s/>2° VICINI ANDREA 26 </text:p>
      <text:p text:style-name="P4"/>
      <text:p text:style-name="P4"><text:s/>B-- 1° VAI MAXIMILIANO 73– 2° GIANNINI FEDERICO 70 – 3° BERGAMINI STEFANO 68</text:p>
      <text:p text:style-name="P4"/>
      <text:p text:style-name="P4"><text:s/>C – 1° GIOVANNETTI <text:s/>RICCARDO 70– REGGIANINI MAURO 70 – 3° ZOBOLI MARCO 67</text:p>
      <text:p text:style-name="P4"/>
      <text:p text:style-name="P4"><text:s/>D – 1° GRIGNANI MAURO 71– PILLON <text:s/>DEMETRIO 65 – VENTURELLI <text:s/>CARLO 64 </text:p>
      <text:p text:style-name="P4"/>
      <text:p text:style-name="P4"><text:s/>E – 1° GARGANI OSVALDO 67– FABBRI GIULIANO 63 - <text:s/>BAESI <text:s/>DANILO 61</text:p>
      <text:p text:style-name="P4"/>
      <text:p text:style-name="P4">CLASSIFICA PER SEZIONI: <text:s/>1° FINALE/S.CESARIO (54) - <text:s text:c="2"/>2° MASSA (36) – <text:s text:c="2"/>3° PISA <text:s/>(24)</text:p>
      <text:p text:style-name="P4"/>
      <text:p text:style-name="P4">CLASSIFICA <text:s/>LADY <text:s/>- <text:s/>CAVALLINI <text:s/>GABRIELLA <text:s/>(PISA)</text:p>
      <text:p text:style-name="P4"/>
      <text:p text:style-name="P4"><text:s text:c="121"/>A.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meria </meta:initial-creator>
    <meta:creation-date>2016-05-30T11:04:00.50</meta:creation-date>
    <meta:printed-by>armeria </meta:printed-by>
    <meta:print-date>2016-05-30T12:07:20.80</meta:print-date>
    <dc:date>2016-05-30T16:44:08.04</dc:date>
    <dc:creator>armeria </dc:creator>
    <meta:editing-duration>PT7M53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32" meta:word-count="365" meta:character-count="2569"/>
  </office:meta>
</office:document-meta>
</file>